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7B90B0t00" svg:font-family="TTE17B90B0t00, 'Times New Roman'"/>
    <style:font-face style:name="Courier New" svg:font-family="'Courier New'" style:font-family-generic="modern"/>
    <style:font-face style:name="Times-Bold" svg:font-family="Times-Bold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24.945cm" fo:margin-left="-0.123cm" table:align="left" style:writing-mode="lr-tb"/>
    </style:style>
    <style:style style:name="Tabulka1.A" style:family="table-column">
      <style:table-column-properties style:column-width="8.3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" style:family="table">
      <style:table-properties style:width="24.945cm" fo:margin-left="-0.191cm" table:align="left" style:writing-mode="lr-tb"/>
    </style:style>
    <style:style style:name="Tabulka2.A" style:family="table-column">
      <style:table-column-properties style:column-width="8.31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3" style:family="table">
      <style:table-properties style:width="24.945cm" fo:margin-left="-0.123cm" table:align="left" style:writing-mode="lr-tb"/>
    </style:style>
    <style:style style:name="Tabulka3.A" style:family="table-column">
      <style:table-column-properties style:column-width="8.31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3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4" style:family="table">
      <style:table-properties style:width="24.945cm" fo:margin-left="-0.123cm" table:align="left" style:writing-mode="lr-tb"/>
    </style:style>
    <style:style style:name="Tabulka4.A" style:family="table-column">
      <style:table-column-properties style:column-width="8.315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4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5" style:family="table">
      <style:table-properties style:width="24.945cm" fo:margin-left="-0.191cm" table:align="left" style:writing-mode="lr-tb"/>
    </style:style>
    <style:style style:name="Tabulka5.A" style:family="table-column">
      <style:table-column-properties style:column-width="8.315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6" style:family="table">
      <style:table-properties style:width="18.944cm" fo:margin-left="-0.191cm" table:align="left" style:writing-mode="lr-tb"/>
    </style:style>
    <style:style style:name="Tabulka6.A" style:family="table-column">
      <style:table-column-properties style:column-width="18.944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officeooo:rsid="0007d0b2" officeooo:paragraph-rsid="000a825e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style:text-autospace="none"/>
      <style:text-properties style:font-name="Times-Bold" fo:font-size="15pt" fo:font-weight="bold" style:font-size-asian="15pt" style:font-weight-asian="bold" style:font-name-complex="Times-Bold" style:font-size-complex="15pt" style:font-weight-complex="bold"/>
    </style:style>
    <style:style style:name="P11" style:family="paragraph" style:parent-style-name="Standard">
      <style:paragraph-properties style:text-autospace="none"/>
      <style:text-properties style:font-name="Times-Bold" fo:font-size="8pt" style:text-underline-style="solid" style:text-underline-width="auto" style:text-underline-color="font-color" fo:font-weight="bold" style:font-size-asian="8pt" style:font-weight-asian="bold" style:font-name-complex="Times-Bold" style:font-size-complex="8pt" style:font-weight-complex="bold"/>
    </style:style>
    <style:style style:name="P12" style:family="paragraph" style:parent-style-name="Standard">
      <style:paragraph-properties style:text-autospace="none"/>
      <style:text-properties style:font-name="Times-Bold" style:text-underline-style="solid" style:text-underline-width="auto" style:text-underline-color="font-color" fo:font-weight="bold" style:font-weight-asian="bold" style:font-name-complex="Times-Bold" style:font-weight-complex="bold"/>
    </style:style>
    <style:style style:name="P13" style:family="paragraph" style:parent-style-name="Standard">
      <style:paragraph-properties style:text-autospace="none"/>
      <style:text-properties style:font-name="Times-Bold" fo:font-weight="bold" style:font-weight-asian="bold" style:font-name-complex="Times-Bold" style:font-weight-complex="bold"/>
    </style:style>
    <style:style style:name="P14" style:family="paragraph" style:parent-style-name="Standard">
      <style:paragraph-properties style:text-autospace="none"/>
      <style:text-properties style:font-name="Times-Bold" style:font-name-complex="Times-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text-properties fo:font-size="16pt" fo:letter-spacing="0.159cm" style:font-size-asian="16pt" style:font-size-complex="16pt"/>
    </style:style>
    <style:style style:name="P18" style:family="paragraph" style:parent-style-name="Standard">
      <style:text-properties fo:font-size="16pt" fo:letter-spacing="0.159cm" style:text-underline-style="solid" style:text-underline-width="auto" style:text-underline-color="font-color" style:font-size-asian="16pt" style:font-size-complex="16pt"/>
    </style:style>
    <style:style style:name="P19" style:family="paragraph" style:parent-style-name="Standard">
      <style:text-properties officeooo:rsid="00046116" officeooo:paragraph-rsid="00046116"/>
    </style:style>
    <style:style style:name="P20" style:family="paragraph" style:parent-style-name="Standard">
      <style:text-properties officeooo:rsid="0005477c" officeooo:paragraph-rsid="0005477c"/>
    </style:style>
    <style:style style:name="P21" style:family="paragraph" style:parent-style-name="Standard">
      <style:text-properties officeooo:rsid="00066170" officeooo:paragraph-rsid="00066170"/>
    </style:style>
    <style:style style:name="P22" style:family="paragraph" style:parent-style-name="Standard">
      <style:text-properties officeooo:rsid="0007cfa4" officeooo:paragraph-rsid="0007cfa4"/>
    </style:style>
    <style:style style:name="P23" style:family="paragraph" style:parent-style-name="Standard">
      <style:text-properties officeooo:rsid="0007d0b2" officeooo:paragraph-rsid="0007d0b2"/>
    </style:style>
    <style:style style:name="P24" style:family="paragraph" style:parent-style-name="Standard">
      <style:text-properties officeooo:rsid="0007d0b2" officeooo:paragraph-rsid="00091d16"/>
    </style:style>
    <style:style style:name="P25" style:family="paragraph" style:parent-style-name="Standard">
      <style:text-properties officeooo:rsid="000817b8" officeooo:paragraph-rsid="000817b8"/>
    </style:style>
    <style:style style:name="P26" style:family="paragraph" style:parent-style-name="Standard">
      <style:text-properties style:use-window-font-color="true" loext:opacity="0%" style:font-name="Times New Roman" fo:font-size="12pt" fo:language="cs" fo:country="CZ" officeooo:rsid="000817b8" officeooo:paragraph-rsid="000817b8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text-properties style:use-window-font-color="true" loext:opacity="0%" style:font-name="Times New Roman" fo:font-size="12pt" fo:language="cs" fo:country="CZ" officeooo:rsid="00091d16" officeooo:paragraph-rsid="00091d16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text-properties officeooo:rsid="00091d16" officeooo:paragraph-rsid="00091d16"/>
    </style:style>
    <style:style style:name="P29" style:family="paragraph" style:parent-style-name="Standard">
      <style:text-properties officeooo:rsid="000a825e" officeooo:paragraph-rsid="000a825e"/>
    </style:style>
    <style:style style:name="P3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 style:text-autospace="none"/>
      <style:text-properties style:font-name="Times-Bold" fo:font-size="18pt" fo:font-weight="bold" style:font-size-asian="18pt" style:font-weight-asian="bold" style:font-name-complex="Times-Bold" style:font-size-complex="18pt" style:font-weight-complex="bold"/>
    </style:style>
    <style:style style:name="P31" style:family="paragraph" style:parent-style-name="Standard">
      <style:paragraph-properties fo:padding-left="0.141cm" fo:padding-right="0.141cm" fo:padding-top="0cm" fo:padding-bottom="0.035cm" fo:border="0.51pt solid #000000" style:shadow="none" style:text-autospace="none"/>
      <style:text-properties style:font-name="Times-Bold" fo:font-size="15pt" fo:font-weight="bold" style:font-size-asian="15pt" style:font-weight-asian="bold" style:font-name-complex="Times-Bold" style:font-size-complex="15pt" style:font-weight-complex="bold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Times-Bold" fo:font-weight="bold" style:font-weight-asian="bold" style:font-name-complex="Times-Bold" style:font-weight-complex="bold"/>
    </style:style>
    <style:style style:name="P33" style:family="paragraph" style:parent-style-name="Heading_20_1" style:master-page-name="Standard">
      <style:paragraph-properties style:page-number="auto"/>
    </style:style>
    <style:style style:name="P34" style:family="paragraph" style:parent-style-name="Heading_20_2">
      <style:text-properties fo:font-size="14pt" style:font-size-asian="14pt"/>
    </style:style>
    <style:style style:name="P35" style:family="paragraph" style:parent-style-name="Heading_20_4">
      <style:text-properties fo:font-weight="normal" style:font-weight-asian="normal" style:font-weight-complex="normal"/>
    </style:style>
    <style:style style:name="P36" style:family="paragraph" style:parent-style-name="Heading_20_4">
      <style:text-properties fo:font-weight="normal" officeooo:rsid="0005477c" officeooo:paragraph-rsid="0005477c" style:font-weight-asian="normal" style:font-weight-complex="normal"/>
    </style:style>
    <style:style style:name="P37" style:family="paragraph" style:parent-style-name="Standard" style:list-style-name="WW8Num1"/>
    <style:style style:name="P38" style:family="paragraph" style:parent-style-name="Standard">
      <style:text-properties fo:font-size="16pt" fo:letter-spacing="0.159cm" style:font-size-asian="16pt" style:font-size-complex="16pt"/>
    </style:style>
    <style:style style:name="P39" style:family="paragraph" style:parent-style-name="Standard"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text-properties officeooo:rsid="000d5b85" officeooo:paragraph-rsid="000d5b8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weight-complex="bold"/>
    </style:style>
    <style:style style:name="T7" style:family="text">
      <style:text-properties style:font-name="Times-Bold" style:font-name-complex="Times-Bold" style:font-weight-complex="bold"/>
    </style:style>
    <style:style style:name="T8" style:family="text">
      <style:text-properties style:font-name="Times-Bold" fo:font-weight="bold" style:font-weight-asian="bold" style:font-name-complex="Times-Bold" style:font-weight-complex="bold"/>
    </style:style>
    <style:style style:name="T9" style:family="text">
      <style:text-properties style:font-name="TTE17B90B0t00" style:font-name-complex="TTE17B90B0t00"/>
    </style:style>
    <style:style style:name="T10" style:family="text">
      <style:text-properties officeooo:rsid="0005477c"/>
    </style:style>
    <style:style style:name="T11" style:family="text">
      <style:text-properties officeooo:rsid="000817b8"/>
    </style:style>
    <style:style style:name="T12" style:family="text">
      <style:text-properties officeooo:rsid="00091d16"/>
    </style:style>
    <style:style style:name="T13" style:family="text">
      <style:text-properties officeooo:rsid="000a82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/>
      <text:h text:style-name="Heading_20_1" text:outline-level="1">ŠKOLNÍ <text:s text:c="2"/>VZDĚLÁVACÍ <text:s text:c="2"/>PROGRAM <text:s text:c="2"/>Základní škola Velká Jesenice</text:h>
      <text:p text:style-name="Standard"/>
      <text:p text:style-name="Standard">Vzdělávací oblast : <text:s text:c="2"/><text:span text:style-name="T4">Informační a komunikační technologie</text:span></text:p>
      <text:p text:style-name="P4"/>
      <text:p text:style-name="Standard">Vzdělávací obor. <text:span text:style-name="T1">Práce na počítači</text:span></text:p>
      <text:p text:style-name="Standard"/>
      <text:p text:style-name="Standard"><text:span text:style-name="T2">Ročník : </text:span>první</text:p>
      <table:table table:name="Tabulka1" table:style-name="Tabulka1">
        <table:table-column table:style-name="Tabulka1.A" table:number-columns-repeated="3"/>
        <table:table-row table:style-name="Tabulka1.1">
          <table:table-cell table:style-name="Tabulka1.A1" office:value-type="string">
            <text:h text:style-name="P34" text:outline-level="2">Očekávané výstupy</text:h>
          </table:table-cell>
          <table:table-cell table:style-name="Tabulka1.A1" office:value-type="string">
            <text:h text:style-name="Heading_20_3" text:outline-level="3">Učivo</text:h>
          </table:table-cell>
          <table:table-cell table:style-name="Tabulka1.A1" office:value-type="string">
            <text:h text:style-name="Heading_20_3" text:outline-level="3">Průřezová témata</text:h>
          </table:table-cell>
        </table:table-row>
        <table:table-row table:style-name="Tabulka1.1">
          <table:table-cell table:style-name="Tabulka1.A1" office:value-type="string">
            <text:p text:style-name="Standard">Pozná tyto části počítače : monitor, skříň počítače, klávesnici, myš, <text:s/>sluchátka, reproduktory, tiskárnu </text:p>
          </table:table-cell>
          <table:table-cell table:style-name="Tabulka1.A1" office:value-type="string">
            <text:p text:style-name="Standard">Části počítače</text:p>
          </table:table-cell>
          <table:table-cell table:style-name="Tabulka1.A1" office:value-type="string">
            <text:p text:style-name="Standard">Osobnostní a sociální výchova – rozvoj schopnosti poznání</text:p>
          </table:table-cell>
        </table:table-row>
        <table:table-row table:style-name="Tabulka1.1">
          <table:table-cell table:style-name="Tabulka1.A1" office:value-type="string">
            <text:p text:style-name="Standard">Sám správně zapne a vypne počítač a ví, kdy má zapnout a vypnout monitor</text:p>
            <text:p text:style-name="Standard">Zorientuje se na klávesnici</text:p>
          </table:table-cell>
          <table:table-cell table:style-name="Tabulka1.A1" office:value-type="string">
            <text:p text:style-name="Standard">Zapnutí a vypnutí počítače a monitoru</text:p>
            <text:p text:style-name="Standard"/>
            <text:p text:style-name="Standard">delete, enter, mezerník, ovládání myši</text:p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Standard">Používá kliknutí a dvojklik</text:p>
          </table:table-cell>
          <table:table-cell table:style-name="Tabulka1.A1" office:value-type="string">
            <text:p text:style-name="Standard">Ovládání počítače myší</text:p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Standard">Najde tlačítka: Start, Hodiny, Hledanou ikonu na ploše</text:p>
            <text:p text:style-name="Standard">Změna tapety na ploše</text:p>
          </table:table-cell>
          <table:table-cell table:style-name="Tabulka1.A1" office:value-type="string">
            <text:p text:style-name="Standard">Orientace na ploše počítače</text:p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Standard">Dle návodu učitele spustí a vypne program</text:p>
            <text:p text:style-name="Standard">Samostatně zapne program pomocí ikony na ploše</text:p>
            <text:p text:style-name="Standard">Pracuje sám s výukovými programy určenými pro první ročník</text:p>
          </table:table-cell>
          <table:table-cell table:style-name="Tabulka1.A1" office:value-type="string">
            <text:p text:style-name="Standard">Práce s programy</text:p>
          </table:table-cell>
          <table:table-cell table:style-name="Tabulka1.A1" office:value-type="string">
            <text:p text:style-name="P2"/>
            <text:p text:style-name="P1"/>
            <text:p text:style-name="P1"/>
            <text:p text:style-name="Standard">Osobnostní a sociální výchova – rozvoj schopnosti poznání</text:p>
          </table:table-cell>
        </table:table-row>
        <table:table-row table:style-name="Tabulka1.1">
          <table:table-cell table:style-name="Tabulka1.A1" office:value-type="string">
            <text:p text:style-name="Standard">Zavírá okno křížkem</text:p>
          </table:table-cell>
          <table:table-cell table:style-name="Tabulka1.A1" office:value-type="string">
            <text:p text:style-name="Standard">Práce s oknem</text:p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Standard">Ví, že složku může dál otvírat</text:p>
            <text:p text:style-name="Standard">Vytvoří novou složku</text:p>
            <text:p text:style-name="Standard">Práce s internetovým oknem</text:p>
          </table:table-cell>
          <table:table-cell table:style-name="Tabulka1.A1" office:value-type="string">
            <text:h text:style-name="P35" text:outline-level="4">Práce se složkami a soubory</text:h>
            <text:p text:style-name="Standard">Podle návodu učitele dokáže prohlédnout soubor</text:p>
            <text:list xml:id="list1753996360" text:style-name="WW8Num1">
              <text:list-item>
                <text:p text:style-name="P37">vytvořit novou složku, soubor</text:p>
              </text:list-item>
              <text:list-item>
                <text:p text:style-name="P37">přejmenovat složku, soubor</text:p>
              </text:list-item>
            </text:list>
            <text:p text:style-name="Standard"><text:soft-page-break/>Spustí program, <text:s/>stránky školy</text:p>
            <text:p text:style-name="Standard">Bezpečnost práce s internetem</text:p>
          </table:table-cell>
          <table:table-cell table:style-name="Tabulka1.A1" office:value-type="string">
            <text:p text:style-name="P2"/>
            <text:p text:style-name="P1"/>
            <text:p text:style-name="P1"/>
            <text:p text:style-name="Standard">Výchova k myšlení v evropských a globálních souvislostech</text:p>
          </table:table-cell>
        </table:table-row>
        <table:table-row table:style-name="Tabulka1.1">
          <table:table-cell table:style-name="Tabulka1.A9" office:value-type="string">
            <text:p text:style-name="P19">Rozpozná nestandartní chování digitálních technologií a požádá o pomoc</text:p>
          </table:table-cell>
          <table:table-cell table:style-name="Tabulka1.A9" office:value-type="string">
            <text:h text:style-name="P35" text:outline-level="4"/>
          </table:table-cell>
          <table:table-cell table:style-name="Tabulka1.A9" office:value-type="string">
            <text:p text:style-name="P2"/>
          </table:table-cell>
        </table:table-row>
        <table:table-row table:style-name="Tabulka1.1">
          <table:table-cell table:style-name="Tabulka1.A9" office:value-type="string">
            <text:p text:style-name="P19">Kódování – rozk<text:span text:style-name="T10">ó</text:span>duje jednoduché šifry</text:p>
          </table:table-cell>
          <table:table-cell table:style-name="Tabulka1.A9" office:value-type="string">
            <text:h text:style-name="P36" text:outline-level="4">Pracuje s jednoduchými šiframi, rozvíjí informativní myšlení </text:h>
          </table:table-cell>
          <table:table-cell table:style-name="Tabulka1.A9" office:value-type="string">
            <text:p text:style-name="P2"/>
          </table:table-cell>
        </table:table-row>
        <table:table-row table:style-name="Tabulka1.1">
          <table:table-cell table:style-name="Tabulka1.A9" office:value-type="string">
            <text:p text:style-name="P20">Programuje jednoduchým jazykem sratch</text:p>
          </table:table-cell>
          <table:table-cell table:style-name="Tabulka1.A9" office:value-type="string">
            <text:h text:style-name="P36" text:outline-level="4">Umí naprogramovat jednoduchého robota Beebot </text:h>
          </table:table-cell>
          <table:table-cell table:style-name="Tabulka1.A9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Standard">Seznámí se s provozním řádem PC učebny a</text:p>
            <text:p text:style-name="Standard">bezpečnostními pravidly PC</text:p>
            <text:p text:style-name="Standard"/>
          </table:table-cell>
          <table:table-cell table:style-name="Tabulka1.A1" office:value-type="string">
            <text:p text:style-name="Standard">Bezpečnost práce s počítačem</text:p>
            <text:p text:style-name="Standard">Nezapojuje přístroj do zásuvky</text:p>
            <text:p text:style-name="Standard">Nezasahuje dovnitř ani se nedotýká zadní strany skříně počítače a jeho periferií</text:p>
            <text:p text:style-name="Standard">Správné sezení u počítače</text:p>
          </table:table-cell>
          <table:table-cell table:style-name="Tabulka1.A1" office:value-type="string">
            <text:p text:style-name="P2"/>
          </table:table-cell>
        </table:table-row>
      </table:table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Heading_20_1" text:outline-level="1">ŠKOLNÍ <text:s text:c="2"/>VZDĚLÁVACÍ <text:s text:c="2"/>PROGRAM <text:s text:c="2"/>Základní škola Velká Jesenice</text:h>
      <text:p text:style-name="Standard"/>
      <text:p text:style-name="Standard">Vzdělávací oblast : <text:span text:style-name="T4"><text:s/>Informační a komunikační technologie</text:span></text:p>
      <text:p text:style-name="P4"/>
      <text:p text:style-name="Standard"><text:span text:style-name="T6">Vzdělávací obor</text:span><text:span text:style-name="T4"> <text:s/></text:span><text:span text:style-name="T2">Práce na počítači</text:span></text:p>
      <text:p text:style-name="Standard"><text:span text:style-name="T2">Ročník : </text:span>druhý</text:p>
      <table:table table:name="Tabulka2" table:style-name="Tabulka2">
        <table:table-column table:style-name="Tabulka2.A" table:number-columns-repeated="3"/>
        <table:table-row table:style-name="Tabulka2.1">
          <table:table-cell table:style-name="Tabulka2.A1" office:value-type="string">
            <text:h text:style-name="P34" text:outline-level="2">Očekávané výstupy</text:h>
          </table:table-cell>
          <table:table-cell table:style-name="Tabulka2.A1" office:value-type="string">
            <text:h text:style-name="Heading_20_3" text:outline-level="3">Učivo</text:h>
          </table:table-cell>
          <table:table-cell table:style-name="Tabulka2.A1" office:value-type="string">
            <text:h text:style-name="Heading_20_3" text:outline-level="3">Průřezová témata</text:h>
          </table:table-cell>
        </table:table-row>
        <table:table-row table:style-name="Tabulka2.1">
          <table:table-cell table:style-name="Tabulka2.A1" office:value-type="string">
            <text:p text:style-name="Standard">Práce s programy</text:p>
          </table:table-cell>
          <table:table-cell table:style-name="Tabulka2.A1" office:value-type="string">
            <text:p text:style-name="Standard">Pracuje sám s výukovými programy určenými pro 2. ročník</text:p>
          </table:table-cell>
          <table:table-cell table:style-name="Tabulka2.A1" office:value-type="string">
            <text:p text:style-name="Standard">Osobnostní a sociální výchova – rozvoj schopnosti poznání</text:p>
          </table:table-cell>
        </table:table-row>
        <table:table-row table:style-name="Tabulka2.1">
          <table:table-cell table:style-name="Tabulka2.A1" office:value-type="string">
            <text:p text:style-name="Standard">Práce s textem programu Microsoft Word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ulka2.A1" office:value-type="string">
            <text:p text:style-name="Standard">Základní ovládání programu Word</text:p>
            <text:p text:style-name="Standard">Změna velikosti písma, barvy, vložení symbolu</text:p>
            <text:p text:style-name="Standard"/>
          </table:table-cell>
          <table:table-cell table:style-name="Tabulka2.A1" office:value-type="string">
            <text:p text:style-name="Standard">Multikulturní výchova, lidské vztahy</text:p>
          </table:table-cell>
        </table:table-row>
        <table:table-row table:style-name="Tabulka2.1">
          <table:table-cell table:style-name="Tabulka2.A4" office:value-type="string">
            <text:p text:style-name="P20">Orientace na ploše počítače</text:p>
          </table:table-cell>
          <table:table-cell table:style-name="Tabulka2.A4" office:value-type="string">
            <text:p text:style-name="P20">Vytvoření vlastní složky, přejmenování, ukládání vlastních datových souborů do složky</text:p>
          </table:table-cell>
          <table:table-cell table:style-name="Tabulka2.A4" office:value-type="string">
            <text:p text:style-name="Standard"/>
          </table:table-cell>
        </table:table-row>
        <table:table-row table:style-name="Tabulka2.1">
          <table:table-cell table:style-name="Tabulka2.A1" office:value-type="string">
            <text:p text:style-name="Standard">Program Kreslení pro děti</text:p>
            <text:p text:style-name="Standard"/>
            <text:p text:style-name="Standard"/>
          </table:table-cell>
          <table:table-cell table:style-name="Tabulka2.A1" office:value-type="string">
            <text:p text:style-name="Standard">Otevření programu, orientace v příslušných ikonách, např. znalost barev, dokreslování obrázků, geometrické tvary, bludiště</text:p>
          </table:table-cell>
          <table:table-cell table:style-name="Tabulka2.A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Standard">Vyhledávání na internetu</text:p>
            <text:p text:style-name="Standard">Nalezení vlakového, autobusového spojení</text:p>
          </table:table-cell>
          <table:table-cell table:style-name="Tabulka2.A1" office:value-type="string">
            <text:p text:style-name="Standard">Nejznámější české vyhledávací portály</text:p>
            <text:p text:style-name="P20">Internetové bezpečí, internetové hrozby</text:p>
          </table:table-cell>
          <table:table-cell table:style-name="Tabulka2.A1" office:value-type="string">
            <text:p text:style-name="Standard">Výchova k myšlení v evropských a globálních souvislostech</text:p>
          </table:table-cell>
        </table:table-row>
        <table:table-row table:style-name="Tabulka2.1">
          <table:table-cell table:style-name="Tabulka2.A4" office:value-type="string">
            <text:p text:style-name="P21">Kódování, rozvoj informativního myšlení</text:p>
          </table:table-cell>
          <table:table-cell table:style-name="Tabulka2.A4" office:value-type="string">
            <text:p text:style-name="P21">Pracuje s jednoduchými šiframi, umí je rozkódovat i zakódovat</text:p>
          </table:table-cell>
          <table:table-cell table:style-name="Tabulka2.A4" office:value-type="string">
            <text:p text:style-name="P21">Využití kódování v běžném život – slepecké písmo</text:p>
          </table:table-cell>
        </table:table-row>
        <table:table-row table:style-name="Tabulka2.1">
          <table:table-cell table:style-name="Tabulka2.A4" office:value-type="string">
            <text:p text:style-name="P21">Programování jazykem sratch</text:p>
          </table:table-cell>
          <table:table-cell table:style-name="Tabulka2.A4" office:value-type="string">
            <text:p text:style-name="P21">Programování jednoduchého robota Beebot, zápis kódování pomocí šipek a jednoduchých znaků, používání aplikace k robotovi Beebot</text:p>
          </table:table-cell>
          <table:table-cell table:style-name="Tabulka2.A4" office:value-type="string">
            <text:p text:style-name="Standard"/>
          </table:table-cell>
        </table:table-row>
        <table:table-row table:style-name="Tabulka2.1">
          <table:table-cell table:style-name="Tabulka2.A1" office:value-type="string">
            <text:p text:style-name="P2"/>
            <text:p text:style-name="Standard">Při psaní textu pracuje všemi deseti v rozsahu</text:p>
            <text:p text:style-name="Standard">abecedy : d-f, j-k, s-l, a-u, g-h, r-u, e-i, o-p</text:p>
          </table:table-cell>
          <table:table-cell table:style-name="Tabulka2.A1" office:value-type="string">
            <text:p text:style-name="P7"/>
            <text:p text:style-name="Standard">Psaní všemi deseti</text:p>
          </table:table-cell>
          <table:table-cell table:style-name="Tabulka2.A1" office:value-type="string">
            <text:p text:style-name="P2"/>
            <text:p text:style-name="Standard">Zdokonalování se v neverbální komunikaci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2"/>
            <text:p text:style-name="Standard">Seznámí se s provozním řádem PC učebny a</text:p>
            <text:p text:style-name="Standard">bezpečnostními pravidly PC</text:p>
            <text:p text:style-name="Standard"/>
            <text:p text:style-name="Standard">Bezpečnost práce s počítačem</text:p>
            <text:p text:style-name="P1"/>
          </table:table-cell>
          <table:table-cell table:style-name="Tabulka2.A1" office:value-type="string">
            <text:p text:style-name="Standard">Správné sezení u počítače</text:p>
            <text:p text:style-name="Standard">Nezapojuje přístroj do zásuvky.</text:p>
            <text:p text:style-name="Standard">Nezasahuje dovnitř ani se nedotýká zadní strany skříně počítače a jeho periferií.</text:p>
          </table:table-cell>
          <table:table-cell table:style-name="Tabulka2.A1" office:value-type="string">
            <text:p text:style-name="P2"/>
          </table:table-cell>
        </table:table-row>
      </table:table>
      <text:h text:style-name="Heading_20_1" text:outline-level="1"/>
      <text:h text:style-name="Heading_20_1" text:outline-level="1"/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ŠKOLNÍ <text:s text:c="2"/>VZDĚLÁVACÍ <text:s text:c="2"/>PROGRAM <text:s text:c="2"/>Základní škola Velká Jesenice</text:h>
      <text:p text:style-name="Standard">Vzdělávací oblast : <text:span text:style-name="T4"><text:s/>Informační a komunikační technologie</text:span></text:p>
      <text:p text:style-name="P4"/>
      <text:p text:style-name="Standard"><text:span text:style-name="T6">Vzdělávací obor</text:span><text:span text:style-name="T4"> <text:s/></text:span><text:span text:style-name="T2">Práce na počítači</text:span></text:p>
      <text:p text:style-name="P6"/>
      <text:p text:style-name="Standard">Ročník: <text:s text:c="2"/><text:span text:style-name="T2">třetí</text:span></text:p>
      <text:p text:style-name="P1"/>
      <table:table table:name="Tabulka3" table:style-name="Tabulka3">
        <table:table-column table:style-name="Tabulka3.A" table:number-columns-repeated="3"/>
        <table:table-row table:style-name="Tabulka3.1">
          <table:table-cell table:style-name="Tabulka3.A1" office:value-type="string">
            <text:h text:style-name="Heading_20_2" text:outline-level="2">Očekávané výstupy</text:h>
          </table:table-cell>
          <table:table-cell table:style-name="Tabulka3.A1" office:value-type="string">
            <text:h text:style-name="Heading_20_3" text:outline-level="3">Učivo</text:h>
          </table:table-cell>
          <table:table-cell table:style-name="Tabulka3.A1" office:value-type="string">
            <text:h text:style-name="Heading_20_3" text:outline-level="3">Průřezová témata</text:h>
          </table:table-cell>
        </table:table-row>
        <table:table-row table:style-name="Tabulka3.1">
          <table:table-cell table:style-name="Tabulka3.A1" office:value-type="string">
            <text:p text:style-name="Standard">Práce s programy</text:p>
          </table:table-cell>
          <table:table-cell table:style-name="Tabulka3.A1" office:value-type="string">
            <text:p text:style-name="Standard">Pracuje sám s výukovými programy určenými</text:p>
            <text:p text:style-name="Standard">pro 3. ročník</text:p>
          </table:table-cell>
          <table:table-cell table:style-name="Tabulka3.A1" office:value-type="string">
            <text:p text:style-name="Standard">Osobnostní a sociální výchova – rozvoj </text:p>
            <text:p text:style-name="Standard">schopnosti poznání</text:p>
          </table:table-cell>
        </table:table-row>
        <table:table-row table:style-name="Tabulka3.1">
          <table:table-cell table:style-name="Tabulka3.A1" office:value-type="string">
            <text:p text:style-name="Standard">Práce s programem Microsoft Word</text:p>
            <text:p text:style-name="Standard"/>
            <text:p text:style-name="Standard">Pracuje s textem a obrázkem v textovém a grafickém editoru</text:p>
            <text:p text:style-name="Standard"/>
          </table:table-cell>
          <table:table-cell table:style-name="Tabulka3.A1" office:value-type="string">
            <text:p text:style-name="Standard">Práce se souborem : vybere tloušťku , náklon a</text:p>
            <text:p text:style-name="Standard">podtržení písma, umístí a zarovná text na ploše</text:p>
            <text:p text:style-name="Standard">Klávesové zkratky: ctrl C, ctrl V, ctrl A, ctrl P, ctrl X, označení více složek – ctrl, schift</text:p>
            <text:p text:style-name="Standard"/>
            <text:p text:style-name="Standard"/>
          </table:table-cell>
          <table:table-cell table:style-name="Tabulka3.A1" office:value-type="string">
            <text:p text:style-name="Standard">Multikulturní výchova, lidské vztahy</text:p>
          </table:table-cell>
        </table:table-row>
        <table:table-row table:style-name="Tabulka3.1">
          <table:table-cell table:style-name="Tabulka3.A4" office:value-type="string">
            <text:p text:style-name="P28">Rozvoj informativního myšlení</text:p>
          </table:table-cell>
          <table:table-cell table:style-name="Tabulka3.A4" office:value-type="string">
            <text:p text:style-name="P28">Vytváření a čtení šifry, kódování v různém stupni obtížnosti.</text:p>
          </table:table-cell>
          <table:table-cell table:style-name="Tabulka3.A4" office:value-type="string">
            <text:p text:style-name="Standard"/>
          </table:table-cell>
        </table:table-row>
        <table:table-row table:style-name="Tabulka3.1">
          <table:table-cell table:style-name="Tabulka3.A4" office:value-type="string">
            <text:p text:style-name="P22">Orientace v průzkumníkovi souborů</text:p>
          </table:table-cell>
          <table:table-cell table:style-name="Tabulka3.A4" office:value-type="string">
            <text:p text:style-name="P22">Vytvoří, umístí, vymaže, vyhledá složku nebo soubor</text:p>
            <text:p text:style-name="P22">Uloží svoje datové soubory na určené místo</text:p>
          </table:table-cell>
          <table:table-cell table:style-name="Tabulka3.A4" office:value-type="string">
            <text:p text:style-name="Standard"/>
          </table:table-cell>
        </table:table-row>
        <table:table-row table:style-name="Tabulka3.1">
          <table:table-cell table:style-name="Tabulka3.A1" office:value-type="string">
            <text:p text:style-name="Standard">Práce s internetem</text:p>
            <text:p text:style-name="Standard">Nalezení vlakového, autobusového spojení, leteckého spojení, mapy</text:p>
            <text:p text:style-name="Standard">Ovládání a procházení internetem</text:p>
            <text:p text:style-name="Standard"/>
          </table:table-cell>
          <table:table-cell table:style-name="Tabulka3.A1" office:value-type="string">
            <text:p text:style-name="Standard">Vkládání obrázků, stažení informace z internetu, , vložení obrázků s popiskem</text:p>
            <text:p text:style-name="Standard">Zapíše adresu do správného pole</text:p>
            <text:p text:style-name="Standard">Používá pole Zpět,Vpřed, Přejít, Zastavit, Domů</text:p>
            <text:p text:style-name="P22">Zná internetové hrozby</text:p>
          </table:table-cell>
          <table:table-cell table:style-name="Tabulka3.A1" office:value-type="string">
            <text:p text:style-name="Standard">Multikulturní výchova, mezilidské vztahy</text:p>
          </table:table-cell>
        </table:table-row>
        <table:table-row table:style-name="Tabulka3.1">
          <table:table-cell table:style-name="Tabulka3.A4" office:value-type="string">
            <text:p text:style-name="P23">Pracuje s různými digitálními zařízeními webkamera, fotoaparát v mobilu, ...</text:p>
          </table:table-cell>
          <table:table-cell table:style-name="Tabulka3.A4" office:value-type="string">
            <text:p text:style-name="P23">Pracuje v programu Hue – <text:span text:style-name="T11">pracuje s webkamerou, tovří krátký film</text:span></text:p>
          </table:table-cell>
          <table:table-cell table:style-name="Tabulka3.A4" office:value-type="string">
            <text:p text:style-name="Standard"/>
          </table:table-cell>
        </table:table-row>
        <table:table-row table:style-name="Tabulka3.1">
          <table:table-cell table:style-name="Tabulka3.A1" office:value-type="string">
            <text:p text:style-name="Standard">Při psaní textu pracuje všemi deseti v rozsahu</text:p>
            <text:p text:style-name="Standard">Abecedy : t, y, z, ú,q,v,m,c, x,w,z/y</text:p>
          </table:table-cell>
          <table:table-cell table:style-name="Tabulka3.A1" office:value-type="string">
            <text:p text:style-name="Standard">Psaní všemi deseti </text:p>
          </table:table-cell>
          <table:table-cell table:style-name="Tabulka3.A1" office:value-type="string">
            <text:p text:style-name="Standard">Zdokonalování se v neverbální komunikaci</text:p>
          </table:table-cell>
        </table:table-row>
        <text:soft-page-break/>
        <table:table-row table:style-name="Tabulka3.1">
          <table:table-cell table:style-name="Tabulka3.A1" office:value-type="string">
            <text:p text:style-name="Standard">Seznámí se s provozním řádem PC učebny a</text:p>
            <text:p text:style-name="Standard">bezpečnostními pravidly PC</text:p>
            <text:p text:style-name="Standard"/>
            <text:p text:style-name="Standard"/>
            <text:p text:style-name="Standard">Bezpečnost práce s počítačem</text:p>
          </table:table-cell>
          <table:table-cell table:style-name="Tabulka3.A1" office:value-type="string">
            <text:p text:style-name="Standard">Správné sezení u počítače</text:p>
            <text:p text:style-name="Standard">Ochrana osobních dat při práci s internetem, zvažování, kdy je zveřejnit</text:p>
            <text:p text:style-name="Standard"/>
            <text:p text:style-name="Standard">Nezapojuje přístroj do zásuvky.</text:p>
            <text:p text:style-name="Standard">Nezasahuje dovnitř ani se nedotýká zadní</text:p>
            <text:p text:style-name="Standard">Strany skříně počítače a jeho periferií.</text:p>
            <text:p text:style-name="P23">Dodržuje pravidla stanovená pro práci s digitálními technologiemi, respektuje bezpečnostní nastavení digitálních zařízení, se <text:s/>kterými pracuje.</text:p>
            <text:p text:style-name="P23">Učí se rozpoznávat internetové hrozby.</text:p>
          </table:table-cell>
          <table:table-cell table:style-name="Tabulka3.A1" office:value-type="string">
            <text:p text:style-name="P8">Kyberšikana</text:p>
          </table:table-cell>
        </table:table-row>
      </table:table>
      <text:p text:style-name="Standard"/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ŠKOLNÍ <text:s text:c="2"/>VZDĚLÁVACÍ <text:s text:c="2"/>PROGRAM <text:s text:c="2"/>Základní škola Velká Jesenice</text:h>
      <text:p text:style-name="Standard">Vzdělávací oblast : <text:span text:style-name="T4"><text:s/>Informační a komunikační technologie</text:span></text:p>
      <text:p text:style-name="P4"/>
      <text:p text:style-name="Standard"><text:span text:style-name="T6">Vzdělávací obor</text:span><text:span text:style-name="T4"> <text:s/></text:span><text:span text:style-name="T2">Práce na počítači</text:span></text:p>
      <text:p text:style-name="Standard">Ročník: <text:span text:style-name="T2">čtvrtý</text:span></text:p>
      <text:p text:style-name="P1"/>
      <table:table table:name="Tabulka4" table:style-name="Tabulka4">
        <table:table-column table:style-name="Tabulka4.A" table:number-columns-repeated="3"/>
        <table:table-row table:style-name="Tabulka4.1">
          <table:table-cell table:style-name="Tabulka4.A1" office:value-type="string">
            <text:h text:style-name="Heading_20_2" text:outline-level="2">Očekávané výstupy</text:h>
          </table:table-cell>
          <table:table-cell table:style-name="Tabulka4.A1" office:value-type="string">
            <text:h text:style-name="Heading_20_3" text:outline-level="3">Učivo</text:h>
          </table:table-cell>
          <table:table-cell table:style-name="Tabulka4.A1" office:value-type="string">
            <text:h text:style-name="Heading_20_3" text:outline-level="3">Průřezová témata</text:h>
          </table:table-cell>
        </table:table-row>
        <table:table-row table:style-name="Tabulka4.1">
          <table:table-cell table:style-name="Tabulka4.A1" office:value-type="string">
            <text:p text:style-name="Standard">Práce s programy</text:p>
          </table:table-cell>
          <table:table-cell table:style-name="Tabulka4.A1" office:value-type="string">
            <text:p text:style-name="Standard">Pracuje sám s výukovými programy určenými</text:p>
            <text:p text:style-name="Standard">pro 4. ročník</text:p>
          </table:table-cell>
          <table:table-cell table:style-name="Tabulka4.A1" office:value-type="string">
            <text:p text:style-name="Standard">Osobnostní a sociální výchova – rozvoj </text:p>
            <text:p text:style-name="Standard">schopnosti poznání</text:p>
          </table:table-cell>
        </table:table-row>
        <table:table-row table:style-name="Tabulka4.1">
          <table:table-cell table:style-name="Tabulka4.A3" office:value-type="string">
            <text:p text:style-name="P26">Zná různé datové soubory</text:p>
          </table:table-cell>
          <table:table-cell table:style-name="Tabulka4.A3" office:value-type="string">
            <text:p text:style-name="P25">Uzná a umí pracovat s různými datovými soubory</text:p>
            <text:p text:style-name="P25">Orientuje se v koncovkách doc, ppt, jpg</text:p>
          </table:table-cell>
          <table:table-cell table:style-name="Tabulka4.A3" office:value-type="string">
            <text:p text:style-name="Standard"/>
          </table:table-cell>
        </table:table-row>
        <table:table-row table:style-name="Tabulka4.1">
          <table:table-cell table:style-name="Tabulka4.A3" office:value-type="string">
            <text:p text:style-name="P27">Rozvoj informativního myšlení</text:p>
          </table:table-cell>
          <table:table-cell table:style-name="Tabulka4.A3" office:value-type="string">
            <text:p text:style-name="P28">Kódování, šifrování různých obtížností</text:p>
            <text:p text:style-name="P28">Význam QR kódu</text:p>
          </table:table-cell>
          <table:table-cell table:style-name="Tabulka4.A3" office:value-type="string">
            <text:p text:style-name="P28">Využití kodování v běžném životě, finanční gramotnost</text:p>
          </table:table-cell>
        </table:table-row>
        <table:table-row table:style-name="Tabulka4.1">
          <table:table-cell table:style-name="Tabulka4.A1" office:value-type="string">
            <text:p text:style-name="Standard">Pracuje s textem a obrázkem v textovém a grafickém editoru</text:p>
            <text:p text:style-name="Standard">Tvorba vlastního referátu</text:p>
          </table:table-cell>
          <table:table-cell table:style-name="Tabulka4.A1" office:value-type="string">
            <text:p text:style-name="Standard">Vkládání obrázků, <text:span text:style-name="T12">úprava obrázků </text:span></text:p>
            <text:p text:style-name="Standard"/>
            <text:p text:style-name="Standard">Základy tvorby referátu , typografická pravidla</text:p>
          </table:table-cell>
          <table:table-cell table:style-name="Tabulka4.A1" office:value-type="string">
            <text:p text:style-name="Standard">Multikulturní výchova, lidské vztahy</text:p>
          </table:table-cell>
        </table:table-row>
        <table:table-row table:style-name="Tabulka4.1">
          <table:table-cell table:style-name="Tabulka4.A1" office:value-type="string">
            <text:p text:style-name="Standard">Základní seznámení s Power Pointem</text:p>
          </table:table-cell>
          <table:table-cell table:style-name="Tabulka4.A1" office:value-type="string">
            <text:p text:style-name="Standard">Základní seznámení s Power Pointem, vkládání snímků /ctrl.M/, smazání snímku, změna velikosti a stylu písma , návrh / podklad snímku/</text:p>
            <text:p text:style-name="Standard">Vkládání textového pole, tabulky, klipartu,</text:p>
            <text:p text:style-name="Standard">efekty obrázků, jejich ohraničení, vkládání nabízených tvarů, spouštění prezentace</text:p>
          </table:table-cell>
          <table:table-cell table:style-name="Tabulka4.A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Standard">Při psaní textu pracuje všemi deseti v rozsahu</text:p>
            <text:p text:style-name="Standard">Abecedy b, n, velká písmena pravá ruka, levá ruka, ř, á,č,í</text:p>
          </table:table-cell>
          <table:table-cell table:style-name="Tabulka4.A1" office:value-type="string">
            <text:p text:style-name="Standard">Psaní všemi deseti v plném rozsahu znaků klávesnice včetně velkých písmen a číslic</text:p>
          </table:table-cell>
          <table:table-cell table:style-name="Tabulka4.A1" office:value-type="string">
            <text:p text:style-name="Standard">Zdokonalování se v neverbální komunikaci</text:p>
          </table:table-cell>
        </table:table-row>
        <table:table-row table:style-name="Tabulka4.1">
          <table:table-cell table:style-name="Tabulka4.A1" office:value-type="string">
            <text:p text:style-name="Standard">Ovládání a procházení internetem</text:p>
          </table:table-cell>
          <table:table-cell table:style-name="Tabulka4.A1" office:value-type="string">
            <text:p text:style-name="Standard">Zapíše adresu do správného pole</text:p>
            <text:p text:style-name="Standard">Používá pole Zpět,Vpřed, Přejít, Zastavit, Domů</text:p>
            <text:p text:style-name="P28">Ukládá oblíbené odkazy a umí je najít</text:p>
          </table:table-cell>
          <table:table-cell table:style-name="Tabulka4.A1" office:value-type="string">
            <text:p text:style-name="Standard">Multikulturní výchova, mezilidské vztahy</text:p>
          </table:table-cell>
        </table:table-row>
        <text:soft-page-break/>
        <table:table-row table:style-name="Tabulka4.1">
          <table:table-cell table:style-name="Tabulka4.A1" office:value-type="string">
            <text:p text:style-name="Standard">Ochrana osobních dat</text:p>
            <text:p text:style-name="Standard"/>
            <text:p text:style-name="Standard">Seznámí se s provozním řádem PC učebny a</text:p>
            <text:p text:style-name="Standard">bezpečnostními pravidly PC</text:p>
            <text:p text:style-name="Standard">Bezpečnost práce s počítačem</text:p>
          </table:table-cell>
          <table:table-cell table:style-name="Tabulka4.A1" office:value-type="string">
            <text:p text:style-name="Standard">Chrání si svá osobní data při práci s internetem a zvažuje, kdy je zveřejnit.</text:p>
            <text:p text:style-name="P24">Dodržuje pravidla stanovená pro práci s digitálními technologiemi, respektuje bezpečnostní nastavení digitálních zařízení, se <text:s/>kterými pracuje.</text:p>
          </table:table-cell>
          <table:table-cell table:style-name="Tabulka4.A1" office:value-type="string">
            <text:p text:style-name="P2"/>
          </table:table-cell>
        </table:table-row>
      </table:table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ŠKOLNÍ <text:s text:c="2"/>VZDĚLÁVACÍ <text:s text:c="2"/>PROGRAM <text:s text:c="2"/>Základní škola Velká Jesenice</text:h>
      <text:p text:style-name="P9"/>
      <text:p text:style-name="Standard">Vyučovací oblast : <text:s text:c="2"/><text:span text:style-name="T4">Informační a komunikační technologie</text:span></text:p>
      <text:p text:style-name="P4"/>
      <text:p text:style-name="Standard"><text:span text:style-name="T6">Vzdělávací obor <text:s/></text:span><text:span text:style-name="T2">Práce na počítači</text:span></text:p>
      <text:p text:style-name="P8"/>
      <text:p text:style-name="Standard">Ročník : <text:span text:style-name="T2">pátý</text:span></text:p>
      <text:p text:style-name="P1"/>
      <table:table table:name="Tabulka5" table:style-name="Tabulka5">
        <table:table-column table:style-name="Tabulka5.A" table:number-columns-repeated="3"/>
        <table:table-row table:style-name="Tabulka5.1">
          <table:table-cell table:style-name="Tabulka5.A1" office:value-type="string">
            <text:h text:style-name="P34" text:outline-level="2">Očekávané výstupy</text:h>
          </table:table-cell>
          <table:table-cell table:style-name="Tabulka5.A1" office:value-type="string">
            <text:h text:style-name="Heading_20_3" text:outline-level="3">Učivo</text:h>
          </table:table-cell>
          <table:table-cell table:style-name="Tabulka5.A1" office:value-type="string">
            <text:h text:style-name="Heading_20_3" text:outline-level="3">Průřezová témata</text:h>
          </table:table-cell>
        </table:table-row>
        <table:table-row table:style-name="Tabulka5.1">
          <table:table-cell table:style-name="Tabulka5.A1" office:value-type="string">
            <text:p text:style-name="Standard">Práce s programy</text:p>
          </table:table-cell>
          <table:table-cell table:style-name="Tabulka5.A1" office:value-type="string">
            <text:p text:style-name="Standard">Pracuje sám s výukovými programy určenými pro 5. ročník</text:p>
            <text:p text:style-name="P29">Microsoft Word – tvorba tabulky</text:p>
            <text:p text:style-name="P29">Microsoft Exel – seznámení s programem, tvorba tabulky, její úprava, vložení jednoduché funkce</text:p>
          </table:table-cell>
          <table:table-cell table:style-name="Tabulka5.A1" office:value-type="string">
            <text:p text:style-name="Standard">Osobnostní a sociální výchova – rozvoj schopnosti poznání</text:p>
          </table:table-cell>
        </table:table-row>
        <table:table-row table:style-name="Tabulka5.1">
          <table:table-cell table:style-name="Tabulka5.A3" office:value-type="string">
            <text:p text:style-name="P28">Znalost různých datových souborů</text:p>
          </table:table-cell>
          <table:table-cell table:style-name="Tabulka5.A3" office:value-type="string">
            <text:p text:style-name="P28">Identifikuje a správně použije různé datové soubory</text:p>
            <text:p text:style-name="P28">Orientuje se ve zkratkách docx, exe,jpg, pdf, mp3, mp4, avi, <text:span text:style-name="T13">exls</text:span></text:p>
          </table:table-cell>
          <table:table-cell table:style-name="Tabulka5.A3" office:value-type="string">
            <text:p text:style-name="Standard"/>
          </table:table-cell>
        </table:table-row>
        <table:table-row table:style-name="Tabulka5.1">
          <table:table-cell table:style-name="Tabulka5.A3" office:value-type="string">
            <text:p text:style-name="P29">Používání různých digitálních zařízení</text:p>
            <text:p text:style-name="P29">tablet, fotoaparát, mobilní telefon, web kamera</text:p>
          </table:table-cell>
          <table:table-cell table:style-name="Tabulka5.A3" office:value-type="string">
            <text:p text:style-name="P29">Stahuje aplikace do mobilního telefonu, tabletu</text:p>
            <text:p text:style-name="P29">Pracuje s programem Hue – tvorba krátkých fotofilmů různého typu</text:p>
          </table:table-cell>
          <table:table-cell table:style-name="Tabulka5.A3" office:value-type="string">
            <text:p text:style-name="Standard"/>
          </table:table-cell>
        </table:table-row>
        <table:table-row table:style-name="Tabulka5.1">
          <table:table-cell table:style-name="Tabulka5.A3" office:value-type="string">
            <text:p text:style-name="P29">Programování, rozvoj informativního myšlení </text:p>
          </table:table-cell>
          <table:table-cell table:style-name="Tabulka5.A3" office:value-type="string">
            <text:p text:style-name="P29">Pracuje a jednodušše programuje v programu Scratch</text:p>
          </table:table-cell>
          <table:table-cell table:style-name="Tabulka5.A3" office:value-type="string">
            <text:p text:style-name="Standard"/>
          </table:table-cell>
        </table:table-row>
        <table:table-row table:style-name="Tabulka5.1">
          <table:table-cell table:style-name="Tabulka5.A1" office:value-type="string">
            <text:p text:style-name="Standard">Vlastní prezentace žáků</text:p>
          </table:table-cell>
          <table:table-cell table:style-name="Tabulka5.A1" office:value-type="string">
            <text:p text:style-name="Standard">Využití Power Pointu, obrázků a snímků k prezentaci před ostatními žáky. Využití znalostí s minulých ročníků.</text:p>
            <text:p text:style-name="Standard">Tvorba tabulky, ohraničení <text:s/>- Microsoft Word</text:p>
          </table:table-cell>
          <table:table-cell table:style-name="Tabulka5.A1" office:value-type="string">
            <text:p text:style-name="Standard">Multikulturní výchova, lidské vztahy</text:p>
          </table:table-cell>
        </table:table-row>
        <table:table-row table:style-name="Tabulka5.1">
          <table:table-cell table:style-name="Tabulka5.A1" office:value-type="string">
            <text:p text:style-name="Standard">Komunikuje pomocí internetu <text:s/>běžných <text:soft-page-break/>komunikačních zařízení</text:p>
            <text:p text:style-name="Standard"/>
            <text:p text:style-name="Standard">Stažení fotografií do PC</text:p>
          </table:table-cell>
          <table:table-cell table:style-name="Tabulka5.A1" office:value-type="string">
            <text:p text:style-name="Standard">Práce se školní www prezentací</text:p>
            <text:p text:style-name="Standard"><text:soft-page-break/>Údržba emailové adresy na veřejném serveru</text:p>
            <text:p text:style-name="Standard">Práce s adresářem, sms brána, chat, <text:span text:style-name="T13">sociální sítě</text:span></text:p>
            <text:p text:style-name="Standard"><text:s/>Základy práce s digitální fotografií</text:p>
          </table:table-cell>
          <table:table-cell table:style-name="Tabulka5.A1" office:value-type="string">
            <text:p text:style-name="Standard">Výchova k myšlení v evropských a globálních <text:soft-page-break/>souvislostech – objevuje Evropu a svět</text:p>
          </table:table-cell>
        </table:table-row>
        <table:table-row table:style-name="Tabulka5.1">
          <table:table-cell table:style-name="Tabulka5.A1" office:value-type="string">
            <text:p text:style-name="Standard">Při psaní textu pracuje všemi deseti v rozsahu</text:p>
            <text:p text:style-name="Standard">abecedy š, é, ě, ž, y,ď, ť, ň, ó, Š, Ď, Ž, ?, !, :, /</text:p>
          </table:table-cell>
          <table:table-cell table:style-name="Tabulka5.A1" office:value-type="string">
            <text:p text:style-name="Standard">Psaní všemi deseti</text:p>
          </table:table-cell>
          <table:table-cell table:style-name="Tabulka5.A1" office:value-type="string">
            <text:p text:style-name="Standard">Zdokonalování se v neverbální komunikaci</text:p>
          </table:table-cell>
        </table:table-row>
        <table:table-row table:style-name="Tabulka5.1">
          <table:table-cell table:style-name="Tabulka5.A1" office:value-type="string">
            <text:p text:style-name="Standard">Ochrana vlastní osobnosti</text:p>
          </table:table-cell>
          <table:table-cell table:style-name="Tabulka5.A1" office:value-type="string">
            <text:p text:style-name="Standard">Bezpečnost a ochrana soukromých dat.</text:p>
            <text:p text:style-name="P29">Rozpozná možné internetové nebezpečí a chrání si své soukromí.</text:p>
          </table:table-cell>
          <table:table-cell table:style-name="Tabulka5.A1" office:value-type="string">
            <text:p text:style-name="P2"/>
          </table:table-cell>
        </table:table-row>
        <table:table-row table:style-name="Tabulka5.1">
          <table:table-cell table:style-name="Tabulka5.A1" office:value-type="string">
            <text:p text:style-name="Standard">Seznámí se s provozním řádem PC učebny a</text:p>
            <text:p text:style-name="Standard">bezpečnostními pravidly PC</text:p>
            <text:p text:style-name="Standard">Bezpečnost práce s počítačem</text:p>
          </table:table-cell>
          <table:table-cell table:style-name="Tabulka5.A1" office:value-type="string">
            <text:p text:style-name="P3">Dodržuje pravidla stanovená pro práci s digitálními technologiemi, respektuje bezpečnostní nastavení digitálních zařízení, se <text:s/>kterými pracuje.</text:p>
          </table:table-cell>
          <table:table-cell table:style-name="Tabulka5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0">Průřezová témata – Informační a komunikační výchova 1. – 5. ročník</text:p>
      <text:p text:style-name="P10"/>
      <text:p text:style-name="P31">OSOBNOSTNÍ A SOCIÁLNÍ VÝCHOVA</text:p>
      <text:p text:style-name="P11"/>
      <text:p text:style-name="P11"/>
      <text:p text:style-name="P12">Osobnostní rozvoj</text:p>
      <text:p text:style-name="P12"/>
      <text:p text:style-name="P13">Rozvoj schopností poznávání</text:p>
      <text:p text:style-name="Standard">Rozvoj zrakového vnímání, rozvoj pozornosti při získávání nových poznatků, cvičení soustředění při práci na počítači, procvičování dovednosti zapamatování jak pracovat s různými programy a jak ovládat počítač.</text:p>
      <text:p text:style-name="P13">Sebepoznání a sebepojetí</text:p>
      <text:p text:style-name="P13">Seberegulace a sebeorganizace</text:p>
      <text:p text:style-name="P16">Cvičení sebekontroly a sebeovládání při samostatné práci na počítači. Naučit se zorganizovat čas v hodině, po splnění zadaných úkolů si žáci mohou zahrát hry. </text:p>
      <text:p text:style-name="P13"/>
      <text:p text:style-name="P13">Psychohygiena</text:p>
      <text:p text:style-name="Standard">Vedení k pozitivnímu naladění mysli a dobrému vztahu k sobě samému. Chápání počítače jako pomocníka v práci a v učení. Naučit se hlídat si strávený čas u počítače pouhým hraním, abychom se nestali otrokem počítače. <text:s/></text:p>
      <text:p text:style-name="P13"/>
      <text:p text:style-name="P13">Kreativita</text:p>
      <text:p text:style-name="Standard">Rozvoj <text:s/>kreativity při kreslení na počítači.</text:p>
      <text:p text:style-name="P13"/>
      <text:p text:style-name="P12">Sociální rozvoj</text:p>
      <text:p text:style-name="P13">Poznávání lidí</text:p>
      <text:p text:style-name="P13">Mezilidské vztahy</text:p>
      <text:p text:style-name="Standard">Péče o dobré vztahy ve třídě, oslovování spolužáků a spolužaček křestními jmény, pomáhání méně zdatným spolužákům při práci na počítači.</text:p>
      <text:p text:style-name="P13">Komunikace</text:p>
      <text:p text:style-name="Standard">Zdokonalování se ve verbální i neverbální komunikaci. Slušná omluva, rozvoj slovní zásoby používané při práci s počítačem.</text:p>
      <text:p text:style-name="P13">Kooperace a kompetice</text:p>
      <text:p text:style-name="Standard">Naučit se spolupracovat při práci na počítači ve dvojicích, umět dát prostor i druhému.</text:p>
      <text:p text:style-name="P12"/>
      <text:p text:style-name="P12"><text:soft-page-break/></text:p>
      <text:p text:style-name="P12"/>
      <text:p text:style-name="P12">Morální rozvoj</text:p>
      <text:p text:style-name="P16"><text:span text:style-name="T8">Řešení problémů</text:span><text:span text:style-name="T9"> </text:span><text:span text:style-name="T8">a rozhodovací dovednosti</text:span></text:p>
      <text:p text:style-name="P13">Hodnoty, postoje, praktická etika</text:p>
      <text:p text:style-name="Standard">Žáci se učí odpovědnosti za své postupy práce na počítači, uvědomují si, že jejich nezodpovědné počínání <text:s/>může poškodit počítač. Žáci se učí nezištně pomáhat slabším spolužákům. V 5. ročníku jako uživatelé internetu nezneužívají své anonymity a dodržují základní normy slušného chování a vyjadřování.</text:p>
      <text:p text:style-name="Standard"/>
      <text:p text:style-name="P32">VÝCHOVA DEMOKRATICKÉHO OBČANA</text:p>
      <text:p text:style-name="P13">Občanská společnost a škola</text:p>
      <text:p text:style-name="P16"><text:span text:style-name="T8">Ob</text:span><text:span text:style-name="T9">č</text:span><text:span text:style-name="T8">an, občanská společnost a stát</text:span></text:p>
      <text:p text:style-name="P16"><text:span text:style-name="T8">Formy participace občanů</text:span><text:span text:style-name="T9"> </text:span><text:span text:style-name="T8">v politickém život</text:span><text:span text:style-name="T9">ě</text:span></text:p>
      <text:p text:style-name="P13">Principy demokracie jako formy vlády a způsobu rozhodování</text:p>
      <text:p text:style-name="P13"/>
      <text:p text:style-name="P32">VÝCHOVA K MYŠLENÍ V EVROPSKÝCH A GLOBÁLNÍCH SOUVISLOSTECH</text:p>
      <text:p text:style-name="P13">Evropa a svět nás zajímá</text:p>
      <text:p text:style-name="P13">Objevujeme Evropu a svět</text:p>
      <text:p text:style-name="Standard">V  návaznosti na učivo prvouky využíváme zeměpisné programy o Evropě. Poznáváme státy Evropy, hlavní města, přírodní útvary a <text:s/>vodstvo. Žáci využívají internet k získávání poznatků o státech Evropy do svých projektů v prvouce. </text:p>
      <text:p text:style-name="P13">Jsme Evropané</text:p>
      <text:p text:style-name="P13"/>
      <text:p text:style-name="P32">MULTIKULTURNÍ VÝCHOVA</text:p>
      <text:p text:style-name="P13">Kulturní diference</text:p>
      <text:p text:style-name="P13">Lidské vztahy</text:p>
      <text:p text:style-name="Standard">Dodržování pravidel slušného chování vůči všem spolužákům i učiteli. Bezproblémová spolupráce při práci na počítači se všemi spolužáky, nevyjímaje spolužáky, kteří patří k jiným etnickým skupinám anebo jsou cizími státními příslušníky.</text:p>
      <text:p text:style-name="P13">Etnický původ</text:p>
      <text:p text:style-name="P13">Multikulturalita</text:p>
      <text:p text:style-name="P13">Princip sociálního smíru a solidarity</text:p>
      <text:p text:style-name="Standard">Vedení k nekonfliktnímu životu ve třídě, jejíž součástí jsou i cizí státní příslušníci nebo členové jiných etnických skupin, a to i při práci na počítači. </text:p>
      <text:p text:style-name="Standard"><text:soft-page-break/></text:p>
      <text:p text:style-name="P32">ENVIRONMENTÁLNÍ VÝCHOVA</text:p>
      <text:p text:style-name="P13"/>
      <text:p text:style-name="P13">Ekosystémy</text:p>
      <text:p text:style-name="P14">Poznávání jednotlivých ekosystémů, zařazování rostlin a živočichů do ekosystémů pomocí počítačových programů.</text:p>
      <text:p text:style-name="P13">Základní podmínky života</text:p>
      <text:p text:style-name="P16"><text:span text:style-name="T8">Lidské aktivity a problémy životního prostředí </text:span><text:span text:style-name="T7">Seznámení se s recyklací (nevydařený tisk na papír a jeho následné třídění), s ekologicky šetrnou likvidací starého počítače a jeho příslušenství.</text:span></text:p>
      <text:p text:style-name="P13">Vztah člověka k prostředí </text:p>
      <text:p text:style-name="P13"/>
      <text:p text:style-name="P32">MEDIÁLNÍ VÝCHOVA</text:p>
      <text:p text:style-name="P12">Tematické okruhy receptivních činností:</text:p>
      <text:p text:style-name="P13">kritické čtení a vnímání mediálních sdělení</text:p>
      <text:p text:style-name="Standard">V 5. ročníku při práci s internetem umět najít v textu nejdůležitější informace.</text:p>
      <text:p text:style-name="P13">interpretace vztahu mediálních sdělení a reality</text:p>
      <text:p text:style-name="Standard">V 5. ročníku při práci na internetu umět rozlišit mezi reklamou a zprávou. </text:p>
      <text:p text:style-name="P13">stavba mediálních sdělení</text:p>
      <text:p text:style-name="P13">vnímání autora mediálních sdělení</text:p>
      <text:p text:style-name="P13">fungování a vliv médií ve společnosti</text:p>
      <text:p text:style-name="P12">Tematické okruhy produktivních činností:</text:p>
      <text:p text:style-name="P16"><text:span text:style-name="T8">tvorba mediálního sdělení </text:span><text:s/>Příspěvky do školního časopisu, na web. stránky školy.</text:p>
      <text:p text:style-name="P16"><text:span text:style-name="T8">práce v realizačním týmu <text:s text:c="2"/></text:span>Schopnost domluvit se, společně třídit a poté realizovat myšlenk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/>
      <text:p text:style-name="P17"><text:soft-page-break/>Dodatek k ŠVP ICT ZŠ Velká Jesenice:</text:p>
      <text:p text:style-name="P18">Minimální doporučená úroveň pro úpravy očekávaných výstupů v rámci podpůrných opatření:</text:p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5">1. a 2. období ZÁKLADY PRÁCE S POČÍTAČEM</text:p>
          </table:table-cell>
        </table:table-row>
        <table:table-row table:style-name="Tabulka6.1">
          <table:table-cell table:style-name="Tabulka6.A1" office:value-type="string">
            <text:p text:style-name="Standard">ovládá základní obsluhu počítače</text:p>
          </table:table-cell>
        </table:table-row>
        <table:table-row table:style-name="Tabulka6.1">
          <table:table-cell table:style-name="Tabulka6.A1" office:value-type="string">
            <text:p text:style-name="Standard">dodržuje pravidla bezpečné a zdravotně nezávadné práce s výpočetní technikou</text:p>
          </table:table-cell>
        </table:table-row>
        <table:table-row table:style-name="Tabulka6.1">
          <table:table-cell table:style-name="Tabulka6.A4" office:value-type="string">
            <text:p text:style-name="P40">zvládá základní obsluhu různých digitálních zařízení, fotoaparát, mobilní telefon, tablet</text:p>
          </table:table-cell>
        </table:table-row>
        <table:table-row table:style-name="Tabulka6.1">
          <table:table-cell table:style-name="Tabulka6.A1" office:value-type="string">
            <text:p text:style-name="Standard"><text:span text:style-name="T5">1. a 2. období </text:span><text:span text:style-name="T3">VYHLEDÁVÁNÍ INFORMACÍ A KOMUNIKACE</text:span></text:p>
          </table:table-cell>
        </table:table-row>
        <table:table-row table:style-name="Tabulka6.1">
          <table:table-cell table:style-name="Tabulka6.A1" office:value-type="string">
            <text:p text:style-name="Standard">komunikuje pomocí internetu či jiných běžných komunikačních zařízení</text:p>
          </table:table-cell>
        </table:table-row>
        <table:table-row table:style-name="Tabulka6.1">
          <table:table-cell table:style-name="Tabulka6.A1" office:value-type="string">
            <text:p text:style-name="P5">1. a 2. období ZPRACOVÁNÍ A VYUŽITÍ INFORMACÍ</text:p>
          </table:table-cell>
        </table:table-row>
        <table:table-row table:style-name="Tabulka6.1">
          <table:table-cell table:style-name="Tabulka6.A1" office:value-type="string">
            <text:p text:style-name="Standard">pracuje s výukovými a zábavními programy podle pokynu</text:p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7B90B0t00" svg:font-family="TTE17B90B0t00, 'Times New Roman'"/>
    <style:font-face style:name="Courier New" svg:font-family="'Courier New'" style:font-family-generic="modern"/>
    <style:font-face style:name="Times-Bold" svg:font-family="Times-Bold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family="'Times New Roman'" style:font-family-generic="roman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dpis_20_4_20_Char" style:display-name="Nadpis 4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.rohulan@seznam.cz</meta:initial-creator>
    <meta:creation-date>2016-04-11T14:57:00</meta:creation-date>
    <dc:date>2022-06-23T15:25:14.702000000</dc:date>
    <meta:editing-cycles>5</meta:editing-cycles>
    <meta:editing-duration>PT10M33S</meta:editing-duration>
    <meta:generator>LibreOffice/7.1.2.2$Windows_X86_64 LibreOffice_project/8a45595d069ef5570103caea1b71cc9d82b2aae4</meta:generator>
    <meta:print-date>2022-06-23T15:15:57.498000000</meta:print-date>
    <meta:document-statistic meta:table-count="6" meta:image-count="0" meta:object-count="0" meta:page-count="14" meta:paragraph-count="289" meta:word-count="1886" meta:character-count="13374" meta:non-whitespace-character-count="11690"/>
  </office:meta>
</office:document-meta>
</file>