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e000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.282cm" style:contextual-spacing="false" fo:line-height="100%"/>
      <style:text-properties fo:font-size="14pt" officeooo:paragraph-rsid="001e000d" style:font-size-asian="14pt" style:font-size-complex="14pt"/>
    </style:style>
    <style:style style:name="P4" style:family="paragraph" style:parent-style-name="Standard">
      <style:paragraph-properties fo:margin-top="0cm" fo:margin-bottom="0.282cm" style:contextual-spacing="false" fo:line-height="100%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.282cm" style:contextual-spacing="false" fo:line-height="100%"/>
      <style:text-properties fo:font-size="16pt" officeooo:rsid="002073e1" officeooo:paragraph-rsid="002073e1" style:font-size-asian="16pt" style:font-size-complex="16pt"/>
    </style:style>
    <style:style style:name="P6" style:family="paragraph" style:parent-style-name="Standard">
      <style:paragraph-properties fo:margin-top="0cm" fo:margin-bottom="0.282cm" style:contextual-spacing="false" fo:line-height="100%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.081cm" style:contextual-spacing="false" fo:line-height="100%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081cm" style:contextual-spacing="false" fo:line-height="100%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.081cm" style:contextual-spacing="false" fo:line-height="100%"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top="0cm" fo:margin-bottom="0.081cm" style:contextual-spacing="false" fo:line-height="100%"/>
      <style:text-properties fo:font-size="16pt" officeooo:paragraph-rsid="001e000d" style:font-size-asian="16pt" style:font-size-complex="16pt"/>
    </style:style>
    <style:style style:name="P11" style:family="paragraph" style:parent-style-name="Standard">
      <style:paragraph-properties fo:margin-top="0cm" fo:margin-bottom="0.081cm" style:contextual-spacing="false" fo:text-align="center" style:justify-single-word="false"/>
      <style:text-properties fo:font-size="16pt" officeooo:paragraph-rsid="001e000d" style:font-size-asian="16pt" style:font-size-complex="16pt"/>
    </style:style>
    <style:style style:name="P12" style:family="paragraph" style:parent-style-name="Standard">
      <style:paragraph-properties fo:margin-top="0cm" fo:margin-bottom="0.081cm" style:contextual-spacing="false" fo:line-height="100%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.081cm" style:contextual-spacing="false" fo:line-height="100%"/>
      <style:text-properties fo:font-size="14pt" officeooo:paragraph-rsid="001e000d" style:font-size-asian="14pt" style:font-size-complex="14pt"/>
    </style:style>
    <style:style style:name="P14" style:family="paragraph" style:parent-style-name="Standard">
      <style:paragraph-properties fo:margin-top="0cm" fo:margin-bottom="0.081cm" style:contextual-spacing="false" fo:line-height="100%"/>
      <style:text-properties fo:font-size="16pt" style:font-size-asian="16pt" style:font-size-complex="16pt"/>
    </style:style>
    <style:style style:name="P15" style:family="paragraph" style:parent-style-name="Standard">
      <style:paragraph-properties fo:margin-top="0cm" fo:margin-bottom="0.081cm" style:contextual-spacing="false" fo:line-height="100%"/>
      <style:text-properties fo:font-size="16pt" officeooo:paragraph-rsid="001ff60c" style:font-size-asian="16pt" style:font-size-complex="16pt"/>
    </style:style>
    <style:style style:name="P16" style:family="paragraph" style:parent-style-name="Standard">
      <style:paragraph-properties fo:margin-top="0cm" fo:margin-bottom="0.081cm" style:contextual-spacing="false" fo:line-height="100%"/>
      <style:text-properties fo:font-size="16pt" officeooo:rsid="0023e42a" officeooo:paragraph-rsid="0023e42a" style:font-size-asian="16pt" style:font-size-complex="16pt"/>
    </style:style>
    <style:style style:name="P17" style:family="paragraph" style:parent-style-name="Standard">
      <style:paragraph-properties fo:margin-top="0cm" fo:margin-bottom="0.282cm" style:contextual-spacing="false" fo:line-height="100%"/>
      <style:text-properties fo:font-size="16pt" officeooo:rsid="002073e1" officeooo:paragraph-rsid="002073e1" style:font-size-asian="16pt" style:font-size-complex="16pt"/>
    </style:style>
    <style:style style:name="P18" style:family="paragraph" style:parent-style-name="Standard">
      <style:paragraph-properties fo:margin-top="0cm" fo:margin-bottom="0.282cm" style:contextual-spacing="false" fo:line-height="100%"/>
      <style:text-properties fo:font-size="16pt" officeooo:rsid="001ff60c" officeooo:paragraph-rsid="001ff60c" fo:background-color="transparent" style:font-size-asian="16pt" style:font-size-complex="16pt"/>
    </style:style>
    <style:style style:name="P19" style:family="paragraph" style:parent-style-name="Standard">
      <style:paragraph-properties fo:margin-top="0cm" fo:margin-bottom="0.282cm" style:contextual-spacing="false" fo:line-height="100%"/>
      <style:text-properties fo:font-size="16pt" officeooo:rsid="00223178" officeooo:paragraph-rsid="00223178" fo:background-color="transparent" style:font-size-asian="16pt" style:font-size-complex="16pt"/>
    </style:style>
    <style:style style:name="P20" style:family="paragraph" style:parent-style-name="Standard">
      <style:paragraph-properties fo:margin-top="0cm" fo:margin-bottom="0.282cm" style:contextual-spacing="false" fo:line-height="100%"/>
      <style:text-properties fo:font-size="16pt" officeooo:rsid="0023e42a" officeooo:paragraph-rsid="0023e42a" fo:background-color="transparent" style:font-size-asian="16pt" style:font-size-complex="16pt"/>
    </style:style>
    <style:style style:name="P21" style:family="paragraph" style:parent-style-name="Standard">
      <style:paragraph-properties fo:margin-top="0cm" fo:margin-bottom="0.282cm" style:contextual-spacing="false" fo:line-height="100%"/>
      <style:text-properties fo:font-size="16pt" fo:background-color="transparen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1e000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Wingdings" fo:font-weight="bold" style:font-name-asian="Wingdings1" style:font-weight-asian="bold" style:font-name-complex="Wingdings1"/>
    </style:style>
    <style:style style:name="T6" style:family="text">
      <style:text-properties officeooo:rsid="001ff60c"/>
    </style:style>
    <style:style style:name="T7" style:family="text">
      <style:text-properties officeooo:rsid="002073e1"/>
    </style:style>
    <style:style style:name="T8" style:family="text">
      <style:text-properties officeooo:rsid="00223178"/>
    </style:style>
    <style:style style:name="T9" style:family="text">
      <style:text-properties officeooo:rsid="0023e42a"/>
    </style:style>
    <style:style style:name="T10" style:family="text">
      <style:text-properties fo:font-weight="normal" officeooo:rsid="001ff60c" style:font-weight-asian="normal" style:font-weight-complex="normal"/>
    </style:style>
    <style:style style:name="T11" style:family="text">
      <style:text-properties fo:font-weight="normal" officeooo:rsid="0023e42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znam <text:span text:style-name="T7">pomůcek </text:span>do <text:span text:style-name="T7">4</text:span>. <text:span text:style-name="T7">a 5. </text:span><text:s/><text:span text:style-name="T7">ročníku</text:span></text:p>
      <text:p text:style-name="P2">Vše čitelně podepsané!</text:p>
      <text:p text:style-name="P6">Penál:</text:p>
      <text:p text:style-name="P4">2x <text:s/>tužka č.2 </text:p>
      <text:p text:style-name="P4">2x tužka č. 3 – na rýsování</text:p>
      <text:p text:style-name="P4">pero + náhradní náplň, popř. 2 pera</text:p>
      <text:p text:style-name="P4">ořezávátko</text:p>
      <text:p text:style-name="P4">guma</text:p>
      <text:p text:style-name="P4">nůžky</text:p>
      <text:p text:style-name="P4">ořezané pastelky 12 barev</text:p>
      <text:p text:style-name="P4">pravítko, které se vejde do penálu</text:p>
      <text:p text:style-name="P4">kružítko (s tuhou ořezanou do šikma)</text:p>
      <text:p text:style-name="P4">náhradní tuhy do kružítka (ne ořezané do kulaté špičky)</text:p>
      <text:p text:style-name="P4"><text:span text:style-name="T3">S</text:span><text:span text:style-name="T2">ešity:</text:span></text:p>
      <text:p text:style-name="P21"><text:span text:style-name="T9">1 </text:span><text:span text:style-name="T8">x </text:span><text:span text:style-name="T9">540</text:span></text:p>
      <text:p text:style-name="P18"><text:span text:style-name="T8">7</text:span> x 523</text:p>
      <text:p text:style-name="P21"><text:span text:style-name="T8">2</text:span> x <text:span text:style-name="T8">4</text:span>20</text:p>
      <text:p text:style-name="P19">1 x 513 <text:s text:c="24"/></text:p>
      <text:p text:style-name="P19">2 x 544</text:p>
      <text:p text:style-name="P19">1 x 440</text:p>
      <text:p text:style-name="P18"><text:span text:style-name="T8">1</text:span>x624 úkolníček</text:p>
      <text:p text:style-name="P18"/>
      <text:p text:style-name="P19">3 x papírová podložka A4</text:p>
      <text:p text:style-name="P20">2 x papírová podložka A5</text:p>
      <text:p text:style-name="P21"/>
      <text:p text:style-name="P5">obalené učebnice, obaly na sešity</text:p>
      <text:p text:style-name="P5"/>
      <text:p text:style-name="P5"/>
      <text:p text:style-name="P7"><text:soft-page-break/>POMŮCKY NA VV A PČ: - vše podepsané!</text:p>
      <text:p text:style-name="P8">kufřík</text:p>
      <text:p text:style-name="P8">igelit nebo ubrus na lavici</text:p>
      <text:p text:style-name="P8">pracovní triko, zástěra nebo stará košile</text:p>
      <text:p text:style-name="P8">tužka č. 1</text:p>
      <text:p text:style-name="P8">tuhé lepidlo (tyčka)</text:p>
      <text:p text:style-name="P8">nůžky </text:p>
      <text:p text:style-name="P8">voskové pastely</text:p>
      <text:p text:style-name="P8">temperové barvy (12 barev)</text:p>
      <text:p text:style-name="P8">vodové <text:span text:style-name="T1">anilinové</text:span> barvy</text:p>
      <text:p text:style-name="P8">3 ploché štětce různé velikosti</text:p>
      <text:p text:style-name="P8">2 kulaté štětce různé velikosti </text:p>
      <text:p text:style-name="P8">hadřík</text:p>
      <text:p text:style-name="P8">kelímek na vodu</text:p>
      <text:p text:style-name="P8">paleta</text:p>
      <text:p text:style-name="P8">černý fix 0,5 mm</text:p>
      <text:p text:style-name="P8">černý lihový fix 1 mm</text:p>
      <text:p text:style-name="P16">barevné papíry</text:p>
      <text:p text:style-name="P8"><text:span text:style-name="T2">Cvičební úbor</text:span><text:span text:style-name="T4"> </text:span>(v látkovém sáčku či tašce):</text:p>
      <text:p text:style-name="P8"><text:span text:style-name="T9">o</text:span>buv do tělocvičny se světlou podrážkou</text:p>
      <text:p text:style-name="P8">tričko</text:p>
      <text:p text:style-name="P8">kraťasy</text:p>
      <text:p text:style-name="P8">tepláky</text:p>
      <text:p text:style-name="P8">mikina</text:p>
      <text:p text:style-name="P8">ponožky</text:p>
      <text:p text:style-name="P8"/>
      <text:p text:style-name="P12">OSTATNÍ: VŠE PODEPSANÉ!</text:p>
      <text:p text:style-name="P8">ručník</text:p>
      <text:p text:style-name="P8">přezůvky</text:p>
      <text:p text:style-name="P8"><text:span text:style-name="T7">1</text:span> x balení papírových kapesníčků <text:span text:style-name="T7">(vytahovací z krabičky)</text:span></text:p>
      <text:p text:style-name="P8">popisovací fólie z PVC <text:s/>A4</text:p>
      <text:p text:style-name="P8"><text:span text:style-name="T8">2 x </text:span>trojúhelník s ryskou</text:p>
      <text:p text:style-name="P15"><text:span text:style-name="T10">bílá tabulka na psaní fixem A4, hadřík </text:span><text:span text:style-name="T11">(mazátko)</text:span></text:p>
      <text:p text:style-name="P15"><text:span text:style-name="T10"/></text:p>
      <text:p text:style-name="P9"><text:span text:style-name="T4">A hlavně elán a dobrou náladu! Na shledanou po prázdninách <text:s/></text:span><text:span text:style-name="T5"></text:span></text:p>
      <text:p text:style-name="P8"/>
      <text:p text:style-name="P8"><text:soft-page-break/></text:p>
      <text:p text:style-name="P11"/>
      <text:p text:style-name="P10"/>
      <text:p text:style-name="P13"/>
      <text:p text:style-name="P1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623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čitel</meta:initial-creator>
    <meta:editing-cycles>15</meta:editing-cycles>
    <meta:creation-date>2019-06-24T05:27:00</meta:creation-date>
    <dc:date>2023-06-19T11:59:37.174000000</dc:date>
    <meta:editing-duration>PT51M32S</meta:editing-duration>
    <meta:generator>LibreOffice/7.1.2.2$Windows_X86_64 LibreOffice_project/8a45595d069ef5570103caea1b71cc9d82b2aae4</meta:generator>
    <meta:print-date>2023-06-19T11:57:03.764000000</meta:print-date>
    <meta:document-statistic meta:table-count="0" meta:image-count="0" meta:object-count="0" meta:page-count="3" meta:paragraph-count="57" meta:word-count="213" meta:character-count="1193" meta:non-whitespace-character-count="1004"/>
    <meta:user-defined meta:name="AppVersion">16.0000</meta:user-defined>
    <meta:template xlink:type="simple" xlink:actuate="onRequest" xlink:title="Normal" xlink:href=""/>
  </office:meta>
</office:document-meta>
</file>