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margin-top="0cm" fo:margin-bottom="0cm" style:contextual-spacing="false"/>
    </style:style>
    <style:style style:name="T1" style:family="text">
      <style:text-properties officeooo:rsid="000cd95a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b257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ŘÁD ŠKOLNÍ DRUŽINY</text:p>
      <text:p text:style-name="P1">ZÁKLADNÍ ŠKOLY A MATEŘSKÉ ŠKOLY VELKÁ JESENICE, </text:p>
      <text:p text:style-name="P1">OKRES NÁCHOD</text:p>
      <text:p text:style-name="P1"/>
      <text:p text:style-name="P2">Vypracovala: Monika Werner</text:p>
      <text:p text:style-name="P2">Schválila: Mgr. Šárka Rohulánová</text:p>
      <text:p text:style-name="P2"/>
      <text:p text:style-name="P3">1. Přihlašování a odhlašování</text:p>
      <text:p text:style-name="P3"/>
      <text:p text:style-name="P2">1.1. Předávání informací rodičům, přihlašování a odhlašování žáků do školní družiny</text:p>
      <text:p text:style-name="P2">zajišťuje vychovatelka <text:span text:style-name="T1">školní družiny</text:span>.</text:p>
      <text:p text:style-name="P2"/>
      <text:p text:style-name="P2">1.2. O zařazení dětí do školní družiny rozhoduje ředitel školy.</text:p>
      <text:p text:style-name="P2"/>
      <text:p text:style-name="P2">1.3. Rodiče nebo jiní zákonní zástupci žáka přihlášeného k pravidelné docházce do družiny,</text:p>
      <text:p text:style-name="P2">sdělí družině rozsah docházky žáka a způsob odchodu žáka z družiny; tyto údaje jsou</text:p>
      <text:p text:style-name="P2">zaznamenány na zápisním lístku. Omluvu nepřítomnosti žáka v družině, odchylky od</text:p>
      <text:p text:style-name="P2">docházky žáka, nebo pokud má žák odejít ze ŠD jinak či s jinou osobou, než je obvyklé a je</text:p>
      <text:p text:style-name="P2">uvedeno na zápisním lístku, sdělí rodiče tuto skutečnost družině písemně. Předem známou</text:p>
      <text:p text:style-name="P2">nepřítomnost žáka v družině zákonný zástupce oznámí písemně.</text:p>
      <text:p text:style-name="P2"/>
      <text:p text:style-name="P2">1.4. V docházkovém sešitě je zaznamenáván příchod žáka do ŠD. Odchod jen pokud se údaj</text:p>
      <text:p text:style-name="P2">liší od zápisního lístku a písemných omluvenek.</text:p>
      <text:p text:style-name="P2"/>
      <text:p text:style-name="P3">2. Organizace činnosti</text:p>
      <text:p text:style-name="P2"/>
      <text:p text:style-name="P2">2.1. Školní družina je otevřena v pondělí až v pátek od 6.30 hod. do 7. 30 hod. ráno a od</text:p>
      <text:p text:style-name="P2">konce vyučování do 16 hod.</text:p>
      <text:p text:style-name="P2"/>
      <text:p text:style-name="P2">2.2. S ohledem na nenarušování plánované činnosti jsou stanoveny odchody dětí ze školní</text:p>
      <text:p text:style-name="P2">družiny takto:</text:p>
      <text:p text:style-name="P2">od oběda do 14.00 hod. a od 15.00 – 16.00 hod.</text:p>
      <text:p text:style-name="P2">Na nepovinné předměty, kroužky a hodiny v ZUŠ budou děti uvolňovány dle potřeby.</text:p>
      <text:p text:style-name="P2"/>
      <text:p text:style-name="P2">2.3. Do oddělení ŠD se zapisuje do 25 žáků na pravidelnou docházku. Z rozhodnutí ředitele</text:p>
      <text:p text:style-name="P2">školy lze oddělení naplnit až do počtu 35 nepravidelně docházejícími žáky.</text:p>
      <text:p text:style-name="P2"/>
      <text:p text:style-name="P4"><text:span text:style-name="T2">2.4. Žáky do školní družiny si vychovatelka přebírá </text:span><text:span text:style-name="T3">po čtvrté vyučující hodině a doprovodí žáky na oběd, žáky, kteří končí vyučování ve 12.25, si přebírá</text:span><text:span text:style-name="T2"> po obědě </text:span><text:span text:style-name="T3">po příchodu do školy</text:span><text:span text:style-name="T2">.</text:span></text:p>
      <text:p text:style-name="P2"/>
      <text:p text:style-name="P2">2.5. Družina realizuje výchovně vzdělávací činnost ve výchově mimo vyučování zejména</text:p>
      <text:p text:style-name="P2">formou odpočinkových, rekreačních a zájmových činností; umožňuje žákům přípravu na</text:p>
      <text:p text:style-name="P2">vyučování.</text:p>
      <text:p text:style-name="P2"/>
      <text:p text:style-name="P2">2.6. Činností družiny se mohou zúčastňovat i žáci nezařazení do družiny, pokud se této</text:p>
      <text:p text:style-name="P2">činnosti neúčastní plný počet žáků zařazených do družiny stanovený pro oddělení nebo skupinu.</text:p>
      <text:p text:style-name="P2"/>
      <text:p text:style-name="P2">2.7. Rodiče a další návštěvníci do učeben ŠD nevstupují.</text:p>
      <text:p text:style-name="P2"/>
      <text:p text:style-name="P2"/>
      <text:p text:style-name="P2"/>
      <text:p text:style-name="P3"><text:soft-page-break/></text:p>
      <text:p text:style-name="P3">3. Chování žáků</text:p>
      <text:p text:style-name="P3"/>
      <text:p text:style-name="P2">3.1. Žák bez vědomí vychovatelky oddělení školní družiny neopouští. Za žáka, který byl ve</text:p>
      <text:p text:style-name="P2">škole a do ŠD se nedostavil, vychovatelka nezodpovídá.</text:p>
      <text:p text:style-name="P2"/>
      <text:p text:style-name="P2">3.2. Doba pobytu žáka ve ŠD se řídí údaji uvedenými na zápisním lístku.</text:p>
      <text:p text:style-name="P2"/>
      <text:p text:style-name="P2">3.3. Ve ŠD se žák řídí pokyny vychovatelek, školním řádem a řádem školní družiny, který je</text:p>
      <text:p text:style-name="P2">vyvěšen v učebně.</text:p>
      <text:p text:style-name="P2"/>
      <text:p text:style-name="P2">3.4. Na hodnocení a klasifikaci chování žáka ve školní družině se vztahují ustanovení</text:p>
      <text:p text:style-name="P2">vyhlášky o základní škole, t.j. udělování napomenutí, důtky třídního učitele, důtky ředitele</text:p>
      <text:p text:style-name="P2">školy, klasifikace sníženou známkou z chování na vysvědčení. Pokud žák narušuje soustavně</text:p>
      <text:p text:style-name="P2">školní řád a činnost školní družiny, může být rozhodnutím ředitele z družiny vyloučen.</text:p>
      <text:p text:style-name="P2"/>
      <text:p text:style-name="P3">4. Vyloučení žáka ze školní družiny</text:p>
      <text:p text:style-name="P2"/>
      <text:p text:style-name="P2">Ředitel může rozhodnout o vyloučení žáka ze ŠD, pokud tento žák soustavně nebo nějakým významným projevem porušil kázeň a pořádek, ohrožuje zdraví a bezpečnost ostatních, dlouhodobě svévolně nenavštěvuje ŠD nebo z jiných zvláště závažných důvodů.</text:p>
      <text:p text:style-name="P2">Toto rozhodnutí by měl předem projednat se zákonnými zástupci žáka, vyhotovit o něm písemný zápis</text:p>
      <text:p text:style-name="P2">a informovat o něm zřizovatele. U ŠD základních škol a samostatných ŠD zřizovaných obcí nemá tento akt povahu správního řízení.</text:p>
      <text:p text:style-name="P2"/>
      <text:p text:style-name="P3">5. Dokumentace</text:p>
      <text:p text:style-name="P2"/>
      <text:p text:style-name="P2">5.1. V družině se vede tato dokumentace:</text:p>
      <text:p text:style-name="P2">- zápisní lístek pro žáky, kteří jsou přihlášeni k pravidelné docházce</text:p>
      <text:p text:style-name="P2">- přehled výchovně vzdělávací práce</text:p>
      <text:p text:style-name="P2"/>
      <text:p text:style-name="P3">6. Směrnice pro pobyt žáků v „malé družině“</text:p>
      <text:p text:style-name="P3"/>
      <text:p text:style-name="P2">Vzhledem k menším prostorovým možnostem si zde může hrát 4-5 žáků. Žáci si staví</text:p>
      <text:p text:style-name="P2">z dřevěné stavebnice “Polykarpovky“. Nepoužívají poškozené stavebnice! Nahlásí jejich</text:p>
      <text:p text:style-name="P2">poškození a ty se potom vyřadí.</text:p>
      <text:p text:style-name="P2">Vychovatelka provádí dohled u dveří „velké družiny“, aby měla</text:p>
      <text:p text:style-name="P2">přehled o žácích. Má nastavený režim pro tuto družinu, může se využívat, když je ve „Velké</text:p>
      <text:p text:style-name="P2">družině „maximálně 15 žáků vzhledem k bezpečnosti.</text:p>
      <text:p text:style-name="P2">Důsledně se vyžaduje ukázněné chování žáků.</text:p>
      <text:p text:style-name="P2">Na horolezeckou stěnu chodí žáci s vyučujícím nebo vychovatelkou v počtu maximálně 10</text:p>
      <text:p text:style-name="P2">žáků, kteří sedí na zemi, a jeden leze. Učitelka, vychovatelka dává dopomoc a záchranu.</text:p>
      <text:p text:style-name="P2">Všichni dodržují bezpečnost dle směrnice pro horolezeckou stěnu. Učitelka, vychovatelka</text:p>
      <text:p text:style-name="P2">vždy zkontroluje pevnost úchytek a dopadovou plochu.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<text:soft-page-break/></text:p>
      <text:p text:style-name="P3">7. Směrnice pro „Velkou družinu“ doplnění školního řádu, Zahradní domeček</text:p>
      <text:p text:style-name="P3"/>
      <text:p text:style-name="P2">Žáci si zde hrají pod dozorem vychovatelky. Dále dodržují školní řád a dbají všech pokynů</text:p>
      <text:p text:style-name="P2">vyučujícího. Žáci si sami uklízejí hračky, jsou k sobě ohleduplní a pomáhají si. Nepoužívají</text:p>
      <text:p text:style-name="P2">rozbité hračky, všechny závady hlásí vychovatelce.</text:p>
      <text:p text:style-name="P2">Ve všech místnostech školní družiny je přísně zakázáno:</text:p>
      <text:p text:style-name="P2">- Běhat (v místnostech školní družiny, na chodbě a na schodech)</text:p>
      <text:p text:style-name="P2">- Houpat se na židlích</text:p>
      <text:p text:style-name="P2">- Opouštět družinu bez vědomí vychovatelky</text:p>
      <text:p text:style-name="P2">- Otevírání oken bez dovolení vychovatelky</text:p>
      <text:p text:style-name="P2">- Manipulování s elektronikou (zapínání televize, CD přehrávače …)</text:p>
      <text:p text:style-name="P2">- Prát se a jakkoliv jinak si ubližovat</text:p>
      <text:p text:style-name="P2">- Používat nevhodné výrazy</text:p>
      <text:p text:style-name="P2">- Přemisťovat menší kusy nábytku a vybavení (barely na hračky, stůl, židle…)</text:p>
      <text:p text:style-name="P2">- Nošení hraček z domova</text:p>
      <text:p text:style-name="P2">- Vědomé ničení družinového vybavení a hraček</text:p>
      <text:p text:style-name="P2">Důsledně se vyžaduje ukázněné chování žáků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30</text:span><text:bookmark text:name="_GoBack"/><text:span text:style-name="T2">.8.2021<text:tab/><text:tab/><text:tab/><text:tab/><text:tab/><text:tab/><text:tab/><text:tab/><text:tab/>Mgr. Šárka Rohulánov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k</meta:initial-creator>
    <meta:editing-cycles>22</meta:editing-cycles>
    <meta:creation-date>2019-08-29T10:26:00</meta:creation-date>
    <dc:date>2025-03-29T14:12:18.359000000</dc:date>
    <meta:editing-duration>PT1H5M4S</meta:editing-duration>
    <meta:generator>LibreOffice/24.8.5.2$Windows_X86_64 LibreOffice_project/fddf2685c70b461e7832239a0162a77216259f22</meta:generator>
    <meta:print-date>2021-08-31T06:43:56.464000000</meta:print-date>
    <meta:document-statistic meta:table-count="0" meta:image-count="0" meta:object-count="0" meta:page-count="3" meta:paragraph-count="80" meta:word-count="791" meta:character-count="5126" meta:non-whitespace-character-count="4405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